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efundeerde schuifpoort in de beschermingszone van een primaire waterkering ter plaatse van het perceel kadastraal bekend gemeente LKL00, sectie E, nummer 856, plaatselijk bekend Lekdijk 2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gefundeerde schuifpoort in de beschermingszone van een primaire waterkering ter plaatse van het perceel kadastraal bekend gemeente LKL00, sectie E, nummer 856, plaatselijk bekend Lekdijk 21 te Nieuw-Lekkerland een watervergunning te verlenen.  
</text:p>
            <text:p text:style-name="common-al">Zaaknummer: 2022155191
</text:p>
            <text:p text:style-name="common-al">Start bezwaartermijn: 0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5191</meta:user-defined>
    <meta:user-defined meta:name="DCTERMS.abstract">het plaatsen van een schuifpoort Lekdijk 21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gefundeerde schuifpoort in de beschermingszone van een primaire waterkering ter plaatse van het perceel kadastraal bekend gemeente LKL00, sectie E, nummer 856, plaatselijk bekend Lekdijk 21 te Nieuw-Lekkerland</meta:user-defined>
    <meta:user-defined meta:name="DCTERMS.W3CDTF/DCTERMS.available">2023-01-10</meta:user-defined>
    <meta:user-defined meta:name="DCTERMS.W3CDTF/OVERHEIDop.jaargang">2023</meta:user-defined>
    <meta:user-defined meta:name="OVERHEIDop.publicationIssue">268</meta:user-defined>
    <meta:user-defined meta:name="OVERHEIDop.WsbID/DC.identifier">wsb-2023-268</meta:user-defined>
    <meta:user-defined meta:name="OVERHEIDop.versieInformatie"/>
  </office:meta>
</office:document-meta>
</file>