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Camera Obscuradreef  (nabij nummer 102) in Utrecht (code HDSR 219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Camera Obscuradreef (nabij nummer 102) in Utrecht. </text:p>
            <text:p text:style-name="common-al">In de periode tussen 20 maart en 21 jul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9465</meta:user-defined>
    <meta:user-defined meta:name="DCTERMS.abstract">melding voor het onttrekken van grondwater op de locatie Camera Obscuradreef nabij nummer 10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Camera Obscuradreef  (nabij nummer 102) in Utrecht (code HDSR 21946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78</meta:user-defined>
    <meta:user-defined meta:name="OVERHEIDop.WsbID/DC.identifier">wsb-2023-2678</meta:user-defined>
    <meta:user-defined meta:name="OVERHEIDop.versieInformatie"/>
  </office:meta>
</office:document-meta>
</file>