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verhard oppervlak en het dempen en graven van oppervlaktewater, ten behoeve van de eerste fase van het realiseren van een recreatiepark, ter hoogte van Bloklaan 22a-BG01 1231AZ Loosdrecht - AGV - WN2022-0053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verhard oppervlak en het dempen en graven van oppervlaktewater, ten behoeve van de eerste fase van het realiseren van een recreatiepark, ter hoogte van Bloklaan 22a-BG01 1231AZ Loosdrecht.</text:p>
            <text:p text:style-name="common-al">Deze vergunning is verzonden op 06-03-2023.</text:p>
            <text:p text:style-name="common-al">
            <text:span text:style-name="nadrukvet">Inzien van de stukken</text:span>
          </text:p>
            <text:p text:style-name="common-al">Als u de bijlagen wilt inzien, kan dat. U kunt daarvoor een e-mail sturen naar ondersteuningvth@waternet.nl. Vermeld dan uw zaaknummer WN2022-0053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81</meta:user-defined>
    <meta:user-defined meta:name="DCTERMS.abstract">Watervergunning, Zuydoever Ontwikkeling B.V., Bloklaan 22a</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verhard oppervlak en het dempen en graven van oppervlaktewater, ten behoeve van de eerste fase van het realiseren van een recreatiepark, ter hoogte van Bloklaan 22a-BG01 1231AZ Loosdrecht - AGV - WN2022-005381</meta:user-defined>
    <meta:user-defined meta:name="DCTERMS.W3CDTF/DCTERMS.available">2023-03-08</meta:user-defined>
    <meta:user-defined meta:name="DCTERMS.W3CDTF/OVERHEIDop.jaargang">2023</meta:user-defined>
    <meta:user-defined meta:name="OVERHEIDop.publicationIssue">2677</meta:user-defined>
    <meta:user-defined meta:name="OVERHEIDop.WsbID/DC.identifier">wsb-2023-2677</meta:user-defined>
    <meta:user-defined meta:name="OVERHEIDop.versieInformatie"/>
  </office:meta>
</office:document-meta>
</file>