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8204 verleende vergunning voor het in open ontgraving leggen van kabels nabij de waterkering ter hoogte van Weromerie 1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738</meta:user-defined>
    <meta:user-defined meta:name="DCTERMS.abstract">het in open ontgraving leggen van kabels nabij de waterkering ter hoogte van Weromerie 14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8204 verleende vergunning voor het in open ontgraving leggen van kabels nabij de waterkering ter hoogte van Weromerie 14 in Worm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76</meta:user-defined>
    <meta:user-defined meta:name="OVERHEIDop.WsbID/DC.identifier">wsb-2023-2676</meta:user-defined>
    <meta:user-defined meta:name="OVERHEIDop.versieInformatie"/>
  </office:meta>
</office:document-meta>
</file>