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dempen C-watergang 090252 en B-watergangen 089800 en 89801 en compenseren door verbreden C-watergang 090509 ter plaatse van Dalenweg 3 te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dempen C-watergang 090252 en B-watergangen 089800 en 89801 en compenseren door verbreden C-watergang 090509 ter plaatse van Dalenweg 3 te Dreumel een watervergunning te verlenen.  
</text:p>
            <text:p text:style-name="common-al">Zaaknummer: 2022171986
</text:p>
            <text:p text:style-name="common-al">Start bezwaartermijn: 06-03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675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675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675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171986</meta:user-defined>
    <meta:user-defined meta:name="DCTERMS.abstract">Dempen en compenseren van wateren ter plaatse van Dalenweg 3 te Dreum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watervergunning voor dempen C-watergang 090252 en B-watergangen 089800 en 89801 en compenseren door verbreden C-watergang 090509 ter plaatse van Dalenweg 3 te Dreumel</meta:user-defined>
    <meta:user-defined meta:name="DCTERMS.W3CDTF/DCTERMS.available">2023-03-08</meta:user-defined>
    <meta:user-defined meta:name="DCTERMS.W3CDTF/OVERHEIDop.jaargang">2023</meta:user-defined>
    <meta:user-defined meta:name="OVERHEIDop.publicationIssue">2675</meta:user-defined>
    <meta:user-defined meta:name="OVERHEIDop.WsbID/DC.identifier">wsb-2023-2675</meta:user-defined>
    <meta:user-defined meta:name="OVERHEIDop.versieInformatie"/>
  </office:meta>
</office:document-meta>
</file>