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, hebben en onderhouden van een tuinoverkapping t.p.v. Weverstraat 38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, hebben en onderhouden van een tuinoverkapping t.p.v. Weverstraat 38 te Kekerdom een watervergunning te verlenen.  
</text:p>
            <text:p text:style-name="common-al">Zaaknummer: 2023002221
</text:p>
            <text:p text:style-name="common-al">Start bezwaartermijn: 06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7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2221</meta:user-defined>
    <meta:user-defined meta:name="DCTERMS.abstract">bouwen tuinoverkapping achter de garage (tegen garage aan), locatie Weverstraat 38 te Kekerd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bouwen, hebben en onderhouden van een tuinoverkapping t.p.v. Weverstraat 38 te Kekerdom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74</meta:user-defined>
    <meta:user-defined meta:name="OVERHEIDop.WsbID/DC.identifier">wsb-2023-2674</meta:user-defined>
    <meta:user-defined meta:name="OVERHEIDop.versieInformatie"/>
  </office:meta>
</office:document-meta>
</file>