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watervergunning voor de uitbreiding van een bouwwerk in het profiel van vrije ruimte, binnen de zone waterstaatswerk, van een primaire waterkering aan de Lekdijk 17 in Amerongen (code HDSR1712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afgewezen voor de uitbreiding van een bouwwerk in het profiel van vrije ruimte, binnen de zone waterstaatswerk, van een primaire waterkering aan de Lekdijk 17 in Amerongen in de gemeente Utrechtse Heuvelrug. Dit besluit is verzonden op 6 maart 2023 en geregistreerd onder zaak 171219 (OLO nummer 7374107)</text:p>
            <text:p text:style-name="common-al"/>
            <text:p text:style-name="common-al">
            <text:span text:style-name="nadrukvet">Bezwaar</text:span>
          </text:p>
            <text:p text:style-name="common-al">Wanneer u rechtstreeks belanghebbende bent, kunt u binnen 6 weken, tot en met 17 april 2023, na verzenddatum bezwaar indienen. Voor meer informatie en het indienen van bezwaar kunt u kijken op onze website <text:a xlink:href="https://www.hdsr.nl/regelen/vergunning-subsidies/melding-vergunning/bezwaar-beroep-zienswijze-griffiekosten/" xlink:type="simple">Bezwaar, beroep, zienswijze en griffiekosten - HDSR</text:a></text:p>
            <text:p text:style-name="common-al"/>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 xlink:type="simple">Vergunningen, subsidies en toez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8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7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7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7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HDSR171219</meta:user-defined>
    <meta:user-defined meta:name="DCTERMS.abstract">Afwijzing aanvraag watervergunning voor uitbreiding van een bijgebouw (hierna bouwwerk genoemd) in het profiel van vrije ruimte binnen de zone waterstaatswerk van een primaire waterkering aan de Lekdijk 17 in Amerongen in de gemeente Utrechtse Heuvelrug.</meta:user-defined>
    <dc:language>nl</dc:language>
    <meta:user-defined meta:name="OVERHEIDop.locatietype/OVERHEIDop.gebiedsmarkering">Adres</meta:user-defined>
    <meta:user-defined meta:name="DC.title">Hoogheemraadschap De Stichtse Rijnlanden – Afwijzing aanvraag watervergunning voor de uitbreiding van een bouwwerk in het profiel van vrije ruimte, binnen de zone waterstaatswerk, van een primaire waterkering aan de Lekdijk 17 in Amerongen (code HDSR171219)</meta:user-defined>
    <meta:user-defined meta:name="DCTERMS.W3CDTF/DCTERMS.available">2023-03-08</meta:user-defined>
    <meta:user-defined meta:name="DCTERMS.W3CDTF/OVERHEIDop.jaargang">2023</meta:user-defined>
    <meta:user-defined meta:name="OVERHEIDop.publicationIssue">2672</meta:user-defined>
    <meta:user-defined meta:name="OVERHEIDop.WsbID/DC.identifier">wsb-2023-2672</meta:user-defined>
    <meta:user-defined meta:name="OVERHEIDop.versieInformatie"/>
  </office:meta>
</office:document-meta>
</file>