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elassestraat 9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23 met registratienummer 0652621917 voor het het aanleggen van een dam met duiker in een c-water in beschermingszone A van de regionale waterkering DWK00640 (B108 - Huizersdijk) ter hoogte van Melassestraat 9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elassestraat 9 te Zevenberg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71</meta:user-defined>
    <meta:user-defined meta:name="OVERHEIDop.WsbID/DC.identifier">wsb-2023-2671</meta:user-defined>
    <meta:user-defined meta:name="OVERHEIDop.versieInformatie"/>
  </office:meta>
</office:document-meta>
</file>