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muur, het verwijderen van de tijdelijke damwand, het dempen van 117 m2 en het graven van 137 m2 oppervlaktewater, ter hoogte van Willem Parelstraat 89 1018KZ Amsterdam - AGV - WN2023-0002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muur, het verwijderen van de tijdelijke damwand, het dempen van 117 m2 en het graven van 137 m2 oppervlaktewater, ter hoogte van Willem Parelstraat 89 1018KZ Amsterdam.</text:p>
            <text:p text:style-name="common-al">Deze vergunning is verzonden op 06-03-2023.</text:p>
            <text:p text:style-name="common-al">
            <text:span text:style-name="nadrukvet">Inzien van de stukken</text:span>
          </text:p>
            <text:p text:style-name="common-al">Als u de bijlagen wilt inzien, kan dat. U kunt daarvoor een e-mail sturen naar ondersteuningvth@waternet.nl. Vermeld dan uw zaaknummer WN2023-0002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40</meta:user-defined>
    <meta:user-defined meta:name="DCTERMS.abstract">Watervergunning, Aannemingsmaatschappij Markus B.V., Willem Parelstraat 89 in Amsterdam</meta:user-defined>
    <dc:language>nl</dc:language>
    <meta:user-defined meta:name="OVERHEIDop.locatietype/OVERHEIDop.gebiedsmarkering">Punt</meta:user-defined>
    <meta:user-defined meta:name="DC.title">Verleende Watervergunning voor het vervangen van de kademuur, het verwijderen van de tijdelijke damwand, het dempen van 117 m2 en het graven van 137 m2 oppervlaktewater, ter hoogte van Willem Parelstraat 89 1018KZ Amsterdam - AGV - WN2023-000240</meta:user-defined>
    <meta:user-defined meta:name="DCTERMS.W3CDTF/DCTERMS.available">2023-03-08</meta:user-defined>
    <meta:user-defined meta:name="DCTERMS.W3CDTF/OVERHEIDop.jaargang">2023</meta:user-defined>
    <meta:user-defined meta:name="OVERHEIDop.publicationIssue">2670</meta:user-defined>
    <meta:user-defined meta:name="OVERHEIDop.WsbID/DC.identifier">wsb-2023-2670</meta:user-defined>
    <meta:user-defined meta:name="OVERHEIDop.versieInformatie"/>
  </office:meta>
</office:document-meta>
</file>