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innemen van een ligplaats in a-water Roode Vaart Noord ter hoogte van de Koekoeksedijk te Zevenbergen (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december 2022 met registratienummer 0652602433 voor het innemen van een ligplaats ten behoeve van het woonschip Tijdstroom in a-water Roode Vaart Noord ter hoogte van de Koekoeksedijk te Zevenbergen (2023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innemen van een ligplaats in a-water Roode Vaart Noord ter hoogte van de Koekoeksedijk te Zevenbergen (2023).</meta:user-defined>
    <meta:user-defined meta:name="DCTERMS.W3CDTF/DCTERMS.available">2023-01-10</meta:user-defined>
    <meta:user-defined meta:name="DCTERMS.W3CDTF/OVERHEIDop.jaargang">2023</meta:user-defined>
    <meta:user-defined meta:name="OVERHEIDop.publicationIssue">267</meta:user-defined>
    <meta:user-defined meta:name="OVERHEIDop.WsbID/DC.identifier">wsb-2023-267</meta:user-defined>
    <meta:user-defined meta:name="OVERHEIDop.versieInformatie"/>
  </office:meta>
</office:document-meta>
</file>