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van het spanningsnet en gasleiding ter plaatse van de Lijnbaan 15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het spanningsnet en gasleiding ter plaatse van de Lijnbaan 153 in Dordrecht.</text:p>
            <text:p text:style-name="common-al">Zaaknummer: VTH202302-0079</text:p>
            <text:p text:style-name="common-al">Start bezwaartermijn (6 weken): 0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2-0079</meta:user-defined>
    <meta:user-defined meta:name="DCTERMS.abstract">het herinrichten van het spanningsnet ter plaatse van de Lijnbaan 153 in Dordrecht</meta:user-defined>
    <dc:language>nl</dc:language>
    <meta:user-defined meta:name="OVERHEIDop.locatietype/OVERHEIDop.gebiedsmarkering">Lijn</meta:user-defined>
    <meta:user-defined meta:name="DC.title">Waterschap Hollandse Delta - watervergunning voor het herinrichten van het spanningsnet en gasleiding ter plaatse van de Lijnbaan 153 in Dordrecht</meta:user-defined>
    <meta:user-defined meta:name="DCTERMS.W3CDTF/DCTERMS.available">2023-03-08</meta:user-defined>
    <meta:user-defined meta:name="DCTERMS.W3CDTF/OVERHEIDop.jaargang">2023</meta:user-defined>
    <meta:user-defined meta:name="OVERHEIDop.publicationIssue">2666</meta:user-defined>
    <meta:user-defined meta:name="OVERHEIDop.WsbID/DC.identifier">wsb-2023-2666</meta:user-defined>
    <meta:user-defined meta:name="OVERHEIDop.versieInformatie"/>
  </office:meta>
</office:document-meta>
</file>