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fwaarderen A-water naar B-water, graven A-water en plaatsen dam met duiker, verleggen A-water door vergraven B-water ter plaatse van Vakantiepark Kalverlandseweg te Eck en Wiel Maurik, sectie O numm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fwaarderen A-water naar B-water, graven A-water en plaatsen dam met duiker, verleggen A-water door vergraven B-water ter plaatse van Vakantiepark Kalverlandseweg te Eck en Wiel Maurik, sectie O nummer 41 een watervergunning te verlenen.  
</text:p>
            <text:p text:style-name="common-al">Zaaknummer: 2022122678
</text:p>
            <text:p text:style-name="common-al">Start bezwaartermijn: 06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2678</meta:user-defined>
    <meta:user-defined meta:name="DCTERMS.abstract">afwaarderen A-water naar B-water, graven A-water en plaatsen dam met duiker en verleggen A-water door vergraven B-water vakantiepark O 41 te Mauri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afwaarderen A-water naar B-water, graven A-water en plaatsen dam met duiker, verleggen A-water door vergraven B-water ter plaatse van Vakantiepark Kalverlandseweg te Eck en Wiel Maurik, sectie O nummer 41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65</meta:user-defined>
    <meta:user-defined meta:name="OVERHEIDop.WsbID/DC.identifier">wsb-2023-2665</meta:user-defined>
    <meta:user-defined meta:name="OVERHEIDop.versieInformatie"/>
  </office:meta>
</office:document-meta>
</file>