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rinses Christinastraat 15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aart 2023 met registratienummer 0652621680 voor het verhogen van de bestaande beschoeiing in een a-water ter hoogte van Prinses Christinastraat 15 te Fijnaa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rinses Christinastraat 15 te Fijnaart.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64</meta:user-defined>
    <meta:user-defined meta:name="OVERHEIDop.WsbID/DC.identifier">wsb-2023-2664</meta:user-defined>
    <meta:user-defined meta:name="OVERHEIDop.versieInformatie"/>
  </office:meta>
</office:document-meta>
</file>