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illemspolderweg-Symbiose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februari 2023 met registratienummer 0652621767 voor het uitvoeren van waterhuishoudkundige werkzaamheden voor het realiseren van een warmte- en CO2-net tussen PreZero Roosendaal en glastuinbouwgebied Dinteloord in en kruisend met de regionale waterkeringen DWK00869 en DWK00612 (B92 - Noordzeedijk) en DWK00614 (B90 - Galgendijk) en evenwijdig aan en kruisend met a-wateren waaronder EVZ en KRW-lichaam Derriekreek ter hoogte van de Willemspolderweg-Symbiose te Dinteloor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Willemspolderweg-Symbiose te Dinteloord.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63</meta:user-defined>
    <meta:user-defined meta:name="OVERHEIDop.WsbID/DC.identifier">wsb-2023-2663</meta:user-defined>
    <meta:user-defined meta:name="OVERHEIDop.versieInformatie"/>
  </office:meta>
</office:document-meta>
</file>