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1110 verleende vergunning voor het plaatsen en verplaatsen van cameramasten en het leggen van kabels in de waterkering bij de Kraspolderbrug in de Nieuwe Schermer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53</meta:user-defined>
    <meta:user-defined meta:name="DCTERMS.abstract">het plaatsen en verplaatsen van cameramasten en het leggen van kabels in de waterkering bij de Kraspolderbrug in de Nieuwe Schermerweg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1110 verleende vergunning voor het plaatsen en verplaatsen van cameramasten en het leggen van kabels in de waterkering bij de Kraspolderbrug in de Nieuwe Schermerweg in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60</meta:user-defined>
    <meta:user-defined meta:name="OVERHEIDop.WsbID/DC.identifier">wsb-2023-2660</meta:user-defined>
    <meta:user-defined meta:name="OVERHEIDop.versieInformatie"/>
  </office:meta>
</office:document-meta>
</file>