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kabel onder een oppervlaktewaterlichaam A ter plaatse van Koningsbergenweg 2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oor middel van een gestuurde boring, aanleggen van een kabel onder een oppervlaktewaterlichaam A met natuurfunctie KRW en een natuurvriendelijke oever ter plaatse van Koningsbergenweg 2 te Barneveld.</text:p>
            <text:p text:style-name="common-al">De vergunning is verzonden op 6 jan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januari 2023 tot en met 21 febr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0 januari 2023</text:p>
            <text:p text:style-name="last-al">Het nummer van de vergunning is Z2022-11-0267/D2023-01-018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1-0267/D2023-01-0186</meta:user-defined>
    <meta:user-defined meta:name="DCTERMS.abstract">Watervergunning voor het aanleggen van een kabel onder een oppervlaktewaterlichaam A ter plaatse van Koningsbergenweg 2 te Barneveld.</meta:user-defined>
    <dc:language>nl</dc:language>
    <meta:user-defined meta:name="OVERHEIDop.locatietype/OVERHEIDop.gebiedsmarkering">Adres</meta:user-defined>
    <meta:user-defined meta:name="DC.title">Bekendmaking watervergunning voor het aanleggen van een kabel onder een oppervlaktewaterlichaam A ter plaatse van Koningsbergenweg 2 te Barneveld</meta:user-defined>
    <meta:user-defined meta:name="DCTERMS.W3CDTF/DCTERMS.available">2023-01-10</meta:user-defined>
    <meta:user-defined meta:name="DCTERMS.W3CDTF/OVERHEIDop.jaargang">2023</meta:user-defined>
    <meta:user-defined meta:name="OVERHEIDop.publicationIssue">266</meta:user-defined>
    <meta:user-defined meta:name="OVERHEIDop.WsbID/DC.identifier">wsb-2023-266</meta:user-defined>
    <meta:user-defined meta:name="OVERHEIDop.versieInformatie"/>
  </office:meta>
</office:document-meta>
</file>