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1065 het onttrekken van grondwater ter hoogte van Patrimoniumpark 1 in Leider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in een periode van 4,5 maand gedurende drie weken onttrekken van grondwater doormiddel van freatische open bemaling en semi-spanningsbemaling met een maximaal debiet van 15 m3 per uur en een totaal waterbezwaar van 7.600 m3; voor het aanleggen van riolering ter hoogte van Patrimoniumpark 1 in Leiderdor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4 april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5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5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5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1065 het onttrekken van grondwater ter hoogte van Patrimoniumpark 1 in Leiderdorp</meta:user-defined>
    <meta:user-defined meta:name="OVERHEIDop.datumEindeReactietermijn">2023-04-14</meta:user-defined>
    <meta:user-defined meta:name="OVERHEIDop.TilID/OVERHEIDop.terinzageleggingOP">til-2023-2107</meta:user-defined>
    <meta:user-defined meta:name="DCTERMS.W3CDTF/DCTERMS.available">2023-03-08</meta:user-defined>
    <meta:user-defined meta:name="DCTERMS.W3CDTF/OVERHEIDop.jaargang">2023</meta:user-defined>
    <meta:user-defined meta:name="OVERHEIDop.publicationIssue">2659</meta:user-defined>
    <meta:user-defined meta:name="OVERHEIDop.WsbID/DC.identifier">wsb-2023-2659</meta:user-defined>
    <meta:user-defined meta:name="OVERHEIDop.versieInformatie"/>
  </office:meta>
</office:document-meta>
</file>