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0187 het aanleggen van een toegangsbrug en het dempen van primair water ter hoogte van Twaalfmorgen 35a te Reeu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aanleggen van een toegangsbrug, brughoogte 0,7 m t.o.v. waterpeil NAP -2,25 m in een hoofdwatergang; </text:p>
            <text:p text:style-name="common-al">b. het dempen van 15 m2 primair water voor de aanleg van brughoofden; ter hoogte van Twaalfmorgen 35a te Reeuwijk.</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4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5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5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5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0187 het aanleggen van een toegangsbrug en het dempen van primair water ter hoogte van Twaalfmorgen 35a te Reeuwijk</meta:user-defined>
    <meta:user-defined meta:name="OVERHEIDop.datumEindeReactietermijn">2023-04-14</meta:user-defined>
    <meta:user-defined meta:name="OVERHEIDop.TilID/OVERHEIDop.terinzageleggingOP">til-2023-2106</meta:user-defined>
    <meta:user-defined meta:name="DCTERMS.W3CDTF/DCTERMS.available">2023-03-08</meta:user-defined>
    <meta:user-defined meta:name="DCTERMS.W3CDTF/OVERHEIDop.jaargang">2023</meta:user-defined>
    <meta:user-defined meta:name="OVERHEIDop.publicationIssue">2658</meta:user-defined>
    <meta:user-defined meta:name="OVERHEIDop.WsbID/DC.identifier">wsb-2023-2658</meta:user-defined>
    <meta:user-defined meta:name="OVERHEIDop.versieInformatie"/>
  </office:meta>
</office:document-meta>
</file>