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90 het onttrekken van grondwater ter plaatse van Teylingerhorstlaan, Kerkeboslaan en Bremhorstlaan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in een periode van 11 maanden gedurende 6 maanden grondwater onttrekken doormiddel van freatische open bemaling met een maximaal debiet van 35m3 per uur en een totaal waterbezwaar van 120.000 m3. voor een grondwateronttrekking ten behoeve van het vervangen van riolering ter plaatse van Teylingerhorstlaan, Kerkeboslaan en Bremhorstlaan in Wassenaar.</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3390 het onttrekken van grondwater ter plaatse van Teylingerhorstlaan, Kerkeboslaan en Bremhorstlaan in Wassenaar</meta:user-defined>
    <meta:user-defined meta:name="OVERHEIDop.datumEindeReactietermijn">2023-04-14</meta:user-defined>
    <meta:user-defined meta:name="OVERHEIDop.TilID/OVERHEIDop.terinzageleggingOP">til-2023-2104</meta:user-defined>
    <meta:user-defined meta:name="DCTERMS.W3CDTF/DCTERMS.available">2023-03-08</meta:user-defined>
    <meta:user-defined meta:name="DCTERMS.W3CDTF/OVERHEIDop.jaargang">2023</meta:user-defined>
    <meta:user-defined meta:name="OVERHEIDop.publicationIssue">2657</meta:user-defined>
    <meta:user-defined meta:name="OVERHEIDop.WsbID/DC.identifier">wsb-2023-2657</meta:user-defined>
    <meta:user-defined meta:name="OVERHEIDop.versieInformatie"/>
  </office:meta>
</office:document-meta>
</file>