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loosterakker in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waarbij de duiker met drie putten bij de Domeinweg tijdelijk tot uiterlijk 1 april 2028, voor:</text:p>
            <text:p text:style-name="common-al"/>
            <text:list text:style-name="id1-3-2-1-1-3">
              <text:list-item text:style-override="id1-3-2-1-1-3-1">
                <text:number>1.</text:number>
                <text:p text:style-name="al">het gebruik maken van de zoneringen van primaire en secundaire watergangen en de beschermingszone van de Regionale waterkering Huis Ter Heide-Asserwijkbrug door het verwijderen en de aanleg van dammen en de aanleg van duikers met putten en afsluiters, nabij Kloosterakker in Assen (<text:span text:style-name="nadrukcur">dossiernummer Z/22/050949; verzenddatum 6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5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5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5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loosterakker in Assen</meta:user-defined>
    <meta:user-defined meta:name="DCTERMS.W3CDTF/DCTERMS.available">2023-03-08</meta:user-defined>
    <meta:user-defined meta:name="DCTERMS.W3CDTF/OVERHEIDop.jaargang">2023</meta:user-defined>
    <meta:user-defined meta:name="OVERHEIDop.publicationIssue">2655</meta:user-defined>
    <meta:user-defined meta:name="OVERHEIDop.WsbID/DC.identifier">wsb-2023-2655</meta:user-defined>
    <meta:user-defined meta:name="OVERHEIDop.versieInformatie"/>
  </office:meta>
</office:document-meta>
</file>