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3740 het aanbrengen en hebben van een mantelbuis ter hoogte van Melbournestraat 1 te Lijn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gestuurde boring aanbrengen en hebben van een Ø110 mm mantelbuis voor netbeheer in kwetsbaar kwelgebied ter hoogte van Melbournestraat 1 te Lijnden.</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5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5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5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3740 het aanbrengen en hebben van een mantelbuis ter hoogte van Melbournestraat 1 te Lijnden</meta:user-defined>
    <meta:user-defined meta:name="OVERHEIDop.datumEindeReactietermijn">2023-04-14</meta:user-defined>
    <meta:user-defined meta:name="OVERHEIDop.TilID/OVERHEIDop.terinzageleggingOP">til-2023-2101</meta:user-defined>
    <meta:user-defined meta:name="DCTERMS.W3CDTF/DCTERMS.available">2023-03-08</meta:user-defined>
    <meta:user-defined meta:name="DCTERMS.W3CDTF/OVERHEIDop.jaargang">2023</meta:user-defined>
    <meta:user-defined meta:name="OVERHEIDop.publicationIssue">2654</meta:user-defined>
    <meta:user-defined meta:name="OVERHEIDop.WsbID/DC.identifier">wsb-2023-2654</meta:user-defined>
    <meta:user-defined meta:name="OVERHEIDop.versieInformatie"/>
  </office:meta>
</office:document-meta>
</file>