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8232 verleende vergunning voor het ambtshalve verlenen van een vergunning voor het hebben van onderbemaling GPG-E-5036 in polder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34</meta:user-defined>
    <meta:user-defined meta:name="DCTERMS.abstract">het ambtshalve verlenen van een vergunning voor het hebben van onderbemaling GPG-E-5036 in polder Zeevang</meta:user-defined>
    <dc:language>nl</dc:language>
    <meta:user-defined meta:name="OVERHEIDop.locatietype/OVERHEIDop.gebiedsmarkering">Punt</meta:user-defined>
    <meta:user-defined meta:name="DC.title">22.0918232 verleende vergunning voor het ambtshalve verlenen van een vergunning voor het hebben van onderbemaling GPG-E-5036 in polder Zeeva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50</meta:user-defined>
    <meta:user-defined meta:name="OVERHEIDop.WsbID/DC.identifier">wsb-2023-2650</meta:user-defined>
    <meta:user-defined meta:name="OVERHEIDop.versieInformatie"/>
  </office:meta>
</office:document-meta>
</file>