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grondboring ten behoeve van een brandput in de beschermingszone van de waterkering bij dijkpaal AW119 ter plaatse van Burgemeester Keijzerweg 2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grondboring ten behoeve van een brandput in de beschermingszone van de waterkering bij dijkpaal AW119 ter plaatse van Burgemeester Keijzerweg 26 te Papendrecht een watervergunning te verlenen.  
</text:p>
            <text:p text:style-name="common-al">Zaaknummer: 2022154896
</text:p>
            <text:p text:style-name="common-al">Start bezwaartermijn: 0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4896</meta:user-defined>
    <meta:user-defined meta:name="DCTERMS.abstract">het realiseren van een grondboring t.b.v. een brandput tpv. Burgemeester Keijzerweg 26 te Papendrecht</meta:user-defined>
    <dc:language>nl</dc:language>
    <meta:user-defined meta:name="OVERHEIDop.locatietype/OVERHEIDop.gebiedsmarkering">Punt</meta:user-defined>
    <meta:user-defined meta:name="DC.title">Waterschap Rivierenland - watervergunning voor het realiseren van een grondboring ten behoeve van een brandput in de beschermingszone van de waterkering bij dijkpaal AW119 ter plaatse van Burgemeester Keijzerweg 26 te Papendrecht</meta:user-defined>
    <meta:user-defined meta:name="DCTERMS.W3CDTF/DCTERMS.available">2023-01-10</meta:user-defined>
    <meta:user-defined meta:name="DCTERMS.W3CDTF/OVERHEIDop.jaargang">2023</meta:user-defined>
    <meta:user-defined meta:name="OVERHEIDop.publicationIssue">265</meta:user-defined>
    <meta:user-defined meta:name="OVERHEIDop.WsbID/DC.identifier">wsb-2023-265</meta:user-defined>
    <meta:user-defined meta:name="OVERHEIDop.versieInformatie"/>
  </office:meta>
</office:document-meta>
</file>