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Konijnenburgweg 15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21248 ingevolge de Keur waterschap Brabantse Delta 2015 bekend gemaakt op 6 maart 2023 voor het aanleggen, hebben en onderhouden van een glasvezelkabel in de (zonering van de) primaire waterkering P01 ter hoogte van de Van Konijnenburgweg 157 te Bergen op Zoom in, op of onder een waterkering bij ons waterschap bekend als de P01 Petrussluis met leggercodes DWK00171 en DWK00153,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3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an Konijnenburgweg 157 te Bergen op Zoom.</meta:user-defined>
    <meta:user-defined meta:name="DCTERMS.W3CDTF/DCTERMS.available">2023-03-08</meta:user-defined>
    <meta:user-defined meta:name="DCTERMS.W3CDTF/OVERHEIDop.jaargang">2023</meta:user-defined>
    <meta:user-defined meta:name="OVERHEIDop.externeBijlage">Besluit 621248|exb-2023-11420</meta:user-defined>
    <meta:user-defined meta:name="OVERHEIDop.externeBijlage">0652592009-A|exb-2023-11421</meta:user-defined>
    <meta:user-defined meta:name="OVERHEIDop.externeBijlage">0652592009-B|exb-2023-11422</meta:user-defined>
    <meta:user-defined meta:name="OVERHEIDop.externeBijlage">VT_100183_Detail pag. 5-6 |exb-2023-11423</meta:user-defined>
    <meta:user-defined meta:name="OVERHEIDop.publicationIssue">2649</meta:user-defined>
    <meta:user-defined meta:name="OVERHEIDop.WsbID/DC.identifier">wsb-2023-2649</meta:user-defined>
    <meta:user-defined meta:name="OVERHEIDop.versieInformatie"/>
  </office:meta>
</office:document-meta>
</file>