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8228 verleende vergunning voor het wijzigen van de ambtshalve verleende vergunning onderbemaling GPG-JH-5 in polder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52</meta:user-defined>
    <meta:user-defined meta:name="DCTERMS.abstract">het wijzigen van de ambtshalve verleende vergunning onderbemaling GPG-JH-5 in polder Zeevang</meta:user-defined>
    <dc:language>nl</dc:language>
    <meta:user-defined meta:name="OVERHEIDop.locatietype/OVERHEIDop.gebiedsmarkering">Punt</meta:user-defined>
    <meta:user-defined meta:name="DC.title">22.0918228 verleende vergunning voor het wijzigen van de ambtshalve verleende vergunning onderbemaling GPG-JH-5 in polder Zeeva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47</meta:user-defined>
    <meta:user-defined meta:name="OVERHEIDop.WsbID/DC.identifier">wsb-2023-2647</meta:user-defined>
    <meta:user-defined meta:name="OVERHEIDop.versieInformatie"/>
  </office:meta>
</office:document-meta>
</file>