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f nabij een oppervlaktewaterlichaam, een glasvezelkabel via de bestaande boring onder de Lek richting Vianen, ter hoogte van Het klaphek 1, 3401 RZ IJsselstein (code HDSR22573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f nabij een oppervlaktewaterlichaam, een glasvezelkabel via de bestaande boring onder de Lek richting Vianen, ter hoogte van Het klaphek 1, 3401 RZ IJsselstein. </text:p>
            <text:p text:style-name="common-al">Deze aanvraag is ontvangen op 2 maart 2023 en geregistreerd onder zaak 225735 (OLO nummer 7631195)</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7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46</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46</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46</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225735</meta:user-defined>
    <meta:user-defined meta:name="DCTERMS.abstract">Nieuwe aanvraag voor een watervergunning voor het aanleggen van kabels of leidingen in of nabij een oppervlaktewaterlichaam, een glasvezelkabel via de bestaande boring onder de Lek richting Vianen, ter hoogte van Het klaphek 1, 3401 RZ IJsselstein</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Nieuwe aanvraag watervergunning voor het aanleggen van kabels of leidingen in of nabij een oppervlaktewaterlichaam, een glasvezelkabel via de bestaande boring onder de Lek richting Vianen, ter hoogte van Het klaphek 1, 3401 RZ IJsselstein (code HDSR225735)</meta:user-defined>
    <meta:user-defined meta:name="DCTERMS.W3CDTF/DCTERMS.available">2023-03-07</meta:user-defined>
    <meta:user-defined meta:name="DCTERMS.W3CDTF/OVERHEIDop.jaargang">2023</meta:user-defined>
    <meta:user-defined meta:name="OVERHEIDop.publicationIssue">2646</meta:user-defined>
    <meta:user-defined meta:name="OVERHEIDop.WsbID/DC.identifier">wsb-2023-2646</meta:user-defined>
    <meta:user-defined meta:name="OVERHEIDop.versieInformatie"/>
  </office:meta>
</office:document-meta>
</file>