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oepassen van grond/bouwstof in de invloedzone van de regionale waterkering ter plaatse van Neerpolderseweg 7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oepassen van grond/bouwstof in de invloedzone van de regionale waterkering ter plaatse van Neerpolderseweg 74 te Giessenburg een watervergunning te verlenen.  
</text:p>
            <text:p text:style-name="common-al">Zaaknummer: 2023018790
</text:p>
            <text:p text:style-name="common-al">Start bezwaartermijn: 0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790</meta:user-defined>
    <meta:user-defined meta:name="DCTERMS.abstract">het toepassen van grond/bouwstof in de beschermingszone van de regionale waterkering tpv. Neerpolderseweg 74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oepassen van grond/bouwstof in de invloedzone van de regionale waterkering ter plaatse van Neerpolderseweg 74 te Giessen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45</meta:user-defined>
    <meta:user-defined meta:name="OVERHEIDop.WsbID/DC.identifier">wsb-2023-2645</meta:user-defined>
    <meta:user-defined meta:name="OVERHEIDop.versieInformatie"/>
  </office:meta>
</office:document-meta>
</file>