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nabij Noordzijdseweg 187, 3415 RC Polsbroek in de gemeente Lopik (code HDSR2262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nabij Noordzijdseweg 187, 3415 RC Polsbroek in de gemeente Lopik. </text:p>
            <text:p text:style-name="common-al">Deze aanvraag is ontvangen op 3 maart 2023 en geregistreerd onder zaak 226230 (OLO nummer 763322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7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4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4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4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26230</meta:user-defined>
    <meta:user-defined meta:name="DCTERMS.abstract">Nieuwe aanvraag voor een watervergunning voor het aanleggen van kabels of leidingen in of nabij een oppervlaktewaterlichaam, nabij Noordzijdseweg 187, 3415 RC Polsbroek in de gemeente Lopi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aanleggen van kabels of leidingen in of nabij een oppervlaktewaterlichaam, nabij Noordzijdseweg 187, 3415 RC Polsbroek in de gemeente Lopik (code HDSR226230)</meta:user-defined>
    <meta:user-defined meta:name="DCTERMS.W3CDTF/DCTERMS.available">2023-03-07</meta:user-defined>
    <meta:user-defined meta:name="DCTERMS.W3CDTF/OVERHEIDop.jaargang">2023</meta:user-defined>
    <meta:user-defined meta:name="OVERHEIDop.publicationIssue">2643</meta:user-defined>
    <meta:user-defined meta:name="OVERHEIDop.WsbID/DC.identifier">wsb-2023-2643</meta:user-defined>
    <meta:user-defined meta:name="OVERHEIDop.versieInformatie"/>
  </office:meta>
</office:document-meta>
</file>