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Haasdijk nabij nummer 70 te Made, de Terheijdenseweg nabij nummer 494 te Breda en de Zwarte Dijk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620081 ingevolge de Keur waterschap Brabantse Delta 2015 bekend gemaakt op 3 maart 2023 voor het wijzigen van besluit 560959 voor wat betreft de periode van uitvoeren van de werkzaamheden (tussen 20-02-2023 en 28-05-2023) inzake het aanbrengen van AC-drainages, sterpunten (aardpennen) en drainagekasten ten behoeve van een veilige ligging van de aardgastransportleiding en daarvoor graven van sleuven en werkputten in de beschermingszones van a-wateren, aanleggen van een dam met duiker in een a-water in de zonering van de regionale waterkering DWK00507 voor het daarop plaatsen van een drainagekast en graven van een sleuf in de regionale waterkering DWK00507 ter hoogte van de Haasdijk nabij nummer 70 te Made, de Terheijdenseweg nabij nummer 494 te Breda en de Zwarte Dijk te Teter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3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4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de Haasdijk nabij nummer 70 te Made, de Terheijdenseweg nabij nummer 494 te Breda en de Zwarte Dijk te Teteringen.</meta:user-defined>
    <meta:user-defined meta:name="DCTERMS.W3CDTF/DCTERMS.available">2023-03-07</meta:user-defined>
    <meta:user-defined meta:name="DCTERMS.W3CDTF/OVERHEIDop.jaargang">2023</meta:user-defined>
    <meta:user-defined meta:name="OVERHEIDop.externeBijlage">Besluit 620081|exb-2023-11378</meta:user-defined>
    <meta:user-defined meta:name="OVERHEIDop.publicationIssue">2641</meta:user-defined>
    <meta:user-defined meta:name="OVERHEIDop.WsbID/DC.identifier">wsb-2023-2641</meta:user-defined>
    <meta:user-defined meta:name="OVERHEIDop.versieInformatie"/>
  </office:meta>
</office:document-meta>
</file>