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en een waterkering nabij Groenekanseweg 24A, 3737 AG Groenekan (code HDSR196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en een waterkering nabij Groenekanseweg 24A, 3737 AG Groenekan.</text:p>
            <text:p text:style-name="common-al">Deze aanvraag is ontvangen op 6 januari 2023 en geregistreerd onder zaak 196629 (OLO nummer 75016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6629</meta:user-defined>
    <meta:user-defined meta:name="DCTERMS.abstract">aanvraag voor een watervergunning ontvangen voor het aanleggen van kabels of leidingen in of nabij een oppervlaktewaterlichaam en een waterkering nabij Groenekanseweg 24A, 3737 AG Groeneka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en een waterkering nabij Groenekanseweg 24A, 3737 AG Groenekan (code HDSR196629)</meta:user-defined>
    <meta:user-defined meta:name="DCTERMS.W3CDTF/DCTERMS.available">2023-01-11</meta:user-defined>
    <meta:user-defined meta:name="DCTERMS.W3CDTF/OVERHEIDop.jaargang">2023</meta:user-defined>
    <meta:user-defined meta:name="OVERHEIDop.publicationIssue">264</meta:user-defined>
    <meta:user-defined meta:name="OVERHEIDop.WsbID/DC.identifier">wsb-2023-264</meta:user-defined>
    <meta:user-defined meta:name="OVERHEIDop.versieInformatie"/>
  </office:meta>
</office:document-meta>
</file>