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1360 verleende vergunning voor het aanleggen van een dam met duiker, verbreden van een dam met duiker en ter compensatie verbreden van een waterloop bij Middenweg 22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3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3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875</meta:user-defined>
    <meta:user-defined meta:name="DCTERMS.abstract">het aanleggen van een dam met duiker, verbreden van een dam met duiker en ter compensatie verbreden van een waterloop bij Middenweg 22 in Dirks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11360 verleende vergunning voor het aanleggen van een dam met duiker, verbreden van een dam met duiker en ter compensatie verbreden van een waterloop bij Middenweg 22 in Dirkshorn</meta:user-defined>
    <meta:user-defined meta:name="DCTERMS.W3CDTF/DCTERMS.available">2023-03-07</meta:user-defined>
    <meta:user-defined meta:name="DCTERMS.W3CDTF/OVERHEIDop.jaargang">2023</meta:user-defined>
    <meta:user-defined meta:name="OVERHEIDop.publicationIssue">2639</meta:user-defined>
    <meta:user-defined meta:name="OVERHEIDop.WsbID/DC.identifier">wsb-2023-2639</meta:user-defined>
    <meta:user-defined meta:name="OVERHEIDop.versieInformatie"/>
  </office:meta>
</office:document-meta>
</file>