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1340 verleende vergunning voor het leggen van een kabel in open ontgraving waarbij de regionale waterkering twee maal wordt gekruist ter hoogte van Lagendijk 7 en 1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88</meta:user-defined>
    <meta:user-defined meta:name="DCTERMS.abstract">het leggen van een kabel in open ontgraving waarbij de regionale waterkering twee maal wordt gekruist ter hoogte van Lagendijk 7 en 11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1340 verleende vergunning voor het leggen van een kabel in open ontgraving waarbij de regionale waterkering twee maal wordt gekruist ter hoogte van Lagendijk 7 en 11 in Uitgeest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37</meta:user-defined>
    <meta:user-defined meta:name="OVERHEIDop.WsbID/DC.identifier">wsb-2023-2637</meta:user-defined>
    <meta:user-defined meta:name="OVERHEIDop.versieInformatie"/>
  </office:meta>
</office:document-meta>
</file>