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311204 verleende vergunning voor het plaatsen van een EC meter met matrixbord in/langs de waterloop (Molenvaart), nabij de aansluiting op het Noordhollands Kanaal in Bree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3-03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635</text:span><text:line-break/><text:date style:data-style-name="dag" text:fixed="true" text:date-value="2023-03-07"/><text:line-break/><text:date style:data-style-name="jaar" text:fixed="true" text:date-value="2023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2635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2635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3-0000868</meta:user-defined>
    <meta:user-defined meta:name="DCTERMS.abstract">het plaatsen van een EC meter met matrixbord in/langs de waterloop (Molenvaart), nabij de aansluiting op het Noordhollands Kanaal in Breez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311204 verleende vergunning voor het plaatsen van een EC meter met matrixbord in/langs de waterloop (Molenvaart), nabij de aansluiting op het Noordhollands Kanaal in Breezand</meta:user-defined>
    <meta:user-defined meta:name="DCTERMS.W3CDTF/DCTERMS.available">2023-03-07</meta:user-defined>
    <meta:user-defined meta:name="DCTERMS.W3CDTF/OVERHEIDop.jaargang">2023</meta:user-defined>
    <meta:user-defined meta:name="OVERHEIDop.publicationIssue">2635</meta:user-defined>
    <meta:user-defined meta:name="OVERHEIDop.WsbID/DC.identifier">wsb-2023-2635</meta:user-defined>
    <meta:user-defined meta:name="OVERHEIDop.versieInformatie"/>
  </office:meta>
</office:document-meta>
</file>