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en inrichten van een terrein voor een woningbouwproject (Molenblok) ter plaatse van kadastraal perceel E 1169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rijp maken en inrichten van een terrein voor een woningbouwproject (Molenblok) ter plaatse van kadastraal perceel E 1169 te Varik een watervergunning te verlenen.  
</text:p>
            <text:p text:style-name="common-al">Zaaknummer: 2022113058
</text:p>
            <text:p text:style-name="common-al">Start bezwaartermijn: 03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13058</meta:user-defined>
    <meta:user-defined meta:name="DCTERMS.abstract">het bouwrijp maken en inrichten van een terrein voor een woningbouwproject (Molenblok) ter plaatse van kadastraal perceel E 1169 te Vari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rijp maken en inrichten van een terrein voor een woningbouwproject (Molenblok) ter plaatse van kadastraal perceel E 1169 te Varik</meta:user-defined>
    <meta:user-defined meta:name="DCTERMS.W3CDTF/DCTERMS.available">2023-03-07</meta:user-defined>
    <meta:user-defined meta:name="DCTERMS.W3CDTF/OVERHEIDop.jaargang">2023</meta:user-defined>
    <meta:user-defined meta:name="OVERHEIDop.publicationIssue">2631</meta:user-defined>
    <meta:user-defined meta:name="OVERHEIDop.WsbID/DC.identifier">wsb-2023-2631</meta:user-defined>
    <meta:user-defined meta:name="OVERHEIDop.versieInformatie"/>
  </office:meta>
</office:document-meta>
</file>