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survivalrun op 2 april 2023 in de omgeving van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houden van een survivalrun</text:p>
            <text:p text:style-name="common-al">Locatie: omgeving Bathmen</text:p>
            <text:p text:style-name="common-al">Zaaknummer: 80813</text:p>
            <text:p text:style-name="common-al">Datum bekendmaking besluit: 3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63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3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3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Toestemming voor het houden van een survivalrun op 2 april 2023 in de omgeving van Bathmen</meta:user-defined>
    <meta:user-defined meta:name="DCTERMS.W3CDTF/DCTERMS.available">2023-03-07</meta:user-defined>
    <meta:user-defined meta:name="DCTERMS.W3CDTF/OVERHEIDop.jaargang">2023</meta:user-defined>
    <meta:user-defined meta:name="OVERHEIDop.publicationIssue">2630</meta:user-defined>
    <meta:user-defined meta:name="OVERHEIDop.WsbID/DC.identifier">wsb-2023-2630</meta:user-defined>
    <meta:user-defined meta:name="OVERHEIDop.versieInformatie"/>
  </office:meta>
</office:document-meta>
</file>