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05 verleende vergunning voor watervergunning Ringdijk (35) woonboot en 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00</meta:user-defined>
    <meta:user-defined meta:name="DCTERMS.abstract">watervergunning Ringdijk (35) woonboot en wer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05 verleende vergunning voor watervergunning Ringdijk (35) woonboot en werk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263</meta:user-defined>
    <meta:user-defined meta:name="OVERHEIDop.WsbID/DC.identifier">wsb-2023-263</meta:user-defined>
    <meta:user-defined meta:name="OVERHEIDop.versieInformatie"/>
  </office:meta>
</office:document-meta>
</file>