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abij de locatie Kelvinbaan 40, in Nieuwegein (code HDSR225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de locatie Kelvinbaan 40, in de gemeente Nieuwegein. </text:p>
            <text:p text:style-name="common-al">Deze aanvraag is ontvangen op 3 maart 2023 en geregistreerd onder zaak 225901 (OLO nummer 763200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2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2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2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225901</meta:user-defined>
    <meta:user-defined meta:name="DCTERMS.abstract">Nieuwe aanvraag voor een watervergunning voor het aanleggen van kabels of leidingen in of nabij een oppervlaktewaterlichaam, nabij de locatie Kelvinbaan 40, in de gemeente Nieuwegei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kabels of leidingen in of nabij een oppervlaktewaterlichaam, nabij de locatie Kelvinbaan 40, in Nieuwegein (code HDSR225901)</meta:user-defined>
    <meta:user-defined meta:name="DCTERMS.W3CDTF/DCTERMS.available">2023-03-07</meta:user-defined>
    <meta:user-defined meta:name="DCTERMS.W3CDTF/OVERHEIDop.jaargang">2023</meta:user-defined>
    <meta:user-defined meta:name="OVERHEIDop.publicationIssue">2627</meta:user-defined>
    <meta:user-defined meta:name="OVERHEIDop.WsbID/DC.identifier">wsb-2023-2627</meta:user-defined>
    <meta:user-defined meta:name="OVERHEIDop.versieInformatie"/>
  </office:meta>
</office:document-meta>
</file>