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rinkwatertransportleiding en -distributieleiding voor 2e Rosestraat en Roseknoop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rinkwatertransportleiding en -distributieleiding voor 2e Rosestraat en Roseknoop te Rotterdam..</text:p>
            <text:p text:style-name="common-al">Zaaknummer: VTH202207-0749</text:p>
            <text:p text:style-name="common-al">Start bezwaartermijn (6 weken): 07-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749</meta:user-defined>
    <meta:user-defined meta:name="DCTERMS.abstract">het realiseren van een drinkwatertransportleiding en -distributieleiding voor 2e Rosestraat en Roseknoop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drinkwatertransportleiding en -distributieleiding voor 2e Rosestraat en Roseknoop te Rotterdam</meta:user-defined>
    <meta:user-defined meta:name="DCTERMS.W3CDTF/DCTERMS.available">2023-03-07</meta:user-defined>
    <meta:user-defined meta:name="DCTERMS.W3CDTF/OVERHEIDop.jaargang">2023</meta:user-defined>
    <meta:user-defined meta:name="OVERHEIDop.publicationIssue">2621</meta:user-defined>
    <meta:user-defined meta:name="OVERHEIDop.WsbID/DC.identifier">wsb-2023-2621</meta:user-defined>
    <meta:user-defined meta:name="OVERHEIDop.versieInformatie"/>
  </office:meta>
</office:document-meta>
</file>