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en hebben van een woning en een paardenstal, het aanbrengen en hebben van verhard oppervlak, het verbreden van een A- water en het aanbrengen en tijdelijk hebben van een dam met duiker in een A-water ter plaatsen van Haarstraat 8 te Tu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en hebben van een woning en een paardenstal, het aanbrengen en hebben van verhard oppervlak, het verbreden van een A- water en het aanbrengen en tijdelijk hebben van een dam met duiker in een A-water ter plaatsen van Haarstraat 8 te Tuil een watervergunning te verlenen.  
</text:p>
            <text:p text:style-name="common-al">Zaaknummer: 2022173756
</text:p>
            <text:p text:style-name="common-al">Start bezwaartermijn: 03-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73756</meta:user-defined>
    <meta:user-defined meta:name="DCTERMS.abstract">het bouwen van een woning en paardenstal en leggen tijdelijk dam met duiker tpv. de Haarstraat 8 te Tui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bouwen en hebben van een woning en een paardenstal, het aanbrengen en hebben van verhard oppervlak, het verbreden van een A- water en het aanbrengen en tijdelijk hebben van een dam met duiker in een A-water ter plaatsen van Haarstraat 8 te Tuil</meta:user-defined>
    <meta:user-defined meta:name="DCTERMS.W3CDTF/DCTERMS.available">2023-03-07</meta:user-defined>
    <meta:user-defined meta:name="DCTERMS.W3CDTF/OVERHEIDop.jaargang">2023</meta:user-defined>
    <meta:user-defined meta:name="OVERHEIDop.publicationIssue">2620</meta:user-defined>
    <meta:user-defined meta:name="OVERHEIDop.WsbID/DC.identifier">wsb-2023-2620</meta:user-defined>
    <meta:user-defined meta:name="OVERHEIDop.versieInformatie"/>
  </office:meta>
</office:document-meta>
</file>