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n behoeve van het bouwrijp maken van Beekweide 2 aan de Barneveldsestraat 14 t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oppervlaktewaterlichamen B, het graven van oppervlaktewaterlichamen A en C, het leggen van dammen met duikers in oppervlaktewaterlichamen A, het plaatsen een keerwand nabij een oppervlaktewaterlichaam A, het leggen van dammen met duikers in oppervlaktewaterlichamen B en het lozen van hemelwater afkomstig van nieuw verhard oppervlak t.b.v. het bouwrijp maken van Beekweide 2 aan de Barneveldsestraat 14 te Renswoude. </text:p>
            <text:p text:style-name="common-al"/>
            <text:p text:style-name="common-al">De vergunning is verzonden op 3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maart 2023 tot en met 18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7 maart 2023</text:p>
            <text:p text:style-name="last-al">Het nummer van de vergunning is Z2022-10-0063/D2023-02-02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1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1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1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10-0063/D2023-02-0214</meta:user-defined>
    <meta:user-defined meta:name="DCTERMS.abstract">Watervergunning voor diverse werkzaamheden ten behoeve van het bouwrijp maken van Beekweide 2 aan de Barneveldsestraat 14 te Renswoude.</meta:user-defined>
    <dc:language>nl</dc:language>
    <meta:user-defined meta:name="OVERHEIDop.locatietype/OVERHEIDop.gebiedsmarkering">Adres</meta:user-defined>
    <meta:user-defined meta:name="DC.title">Bekendmaking watervergunning voor diverse werkzaamheden ten behoeve van het bouwrijp maken van Beekweide 2 aan de Barneveldsestraat 14 te Renswoude</meta:user-defined>
    <meta:user-defined meta:name="DCTERMS.W3CDTF/DCTERMS.available">2023-03-07</meta:user-defined>
    <meta:user-defined meta:name="DCTERMS.W3CDTF/OVERHEIDop.jaargang">2023</meta:user-defined>
    <meta:user-defined meta:name="OVERHEIDop.publicationIssue">2618</meta:user-defined>
    <meta:user-defined meta:name="OVERHEIDop.WsbID/DC.identifier">wsb-2023-2618</meta:user-defined>
    <meta:user-defined meta:name="OVERHEIDop.versieInformatie"/>
  </office:meta>
</office:document-meta>
</file>