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herinrichting Oude Leij in nieuw Landgoed Leijvennen te Riel</text:p>
      <text:section text:name="regeling_id1-3-2" text:style-name="regeling">
        <text:section text:name="aanhef_id1-3-2-1" text:style-name="aanhef">
          <text:section text:name="preambule_id1-3-2-1-1" text:style-name="preambule">
            <text:p text:style-name="al"/>
            <text:p text:style-name="al">Het algemeen bestuur heeft op 1 maart 2023 het projectplan Waterwet herinrichting Oude Leij in nieuw Landgoed Leijvennen te Riel vastgesteld.</text:p>
            <text:p text:style-name="al"/>
            <text:p text:style-name="al">
            <text:span text:style-name="nadrukvet">Achtergrond</text:span>
          </text:p>
            <text:p text:style-name="al"/>
            <text:p text:style-name="al">Het projectplan is opgesteld voor de Oude Leij tussen de Tilburgseweg en de Rielsedijk in Riel. Deze beek ligt in een nieuw landgoed Leijvennen. Hier ligt een opgave voor een ecologische verbindingszone en beekherstel. De beek is namelijk aangeduid als een zogenaamd Kaderrichtlijn Waterlichaam.</text:p>
            <text:p text:style-name="al"/>
            <text:p text:style-name="al">Bij de herinrichting van de Oude Leij wordt de beek hersteld, het beekdal krijgt een smal, ondiep zomerbed met voldoende waterdiepte en stroming en een winterbed voor het bergen en afvoeren van water. De oevers worden natuurvriendelijk ingericht van ondiep water tot riet- en natte ruigtevegetaties. De primaire functie van het winterbed is het afvoeren van water bij hoogwatersituaties, maar daarnaast kan het winterbed ook fungeren als paaiplaats voor diverse vissoorten, als broedplaats voor moerasvogels en leefgebied voor libellen en mogelijk ook enkele minder algemene moerasplanten.</text:p>
            <text:p text:style-name="al"/>
            <text:p text:style-name="al">Voor het versterken van de verbindingszone tussen de natuurgebieden Regte Heide - Riels Laag en de Kaaistoep wordt binnen het plangebied voor het beekherstel één extra poel aangelegd voor vinpootsalamander, heikikker en andere amfibieën.</text:p>
            <text:p text:style-name="al"/>
            <text:p text:style-name="al">De Oude Leij wordt dusdanig ingericht dat deze ruimte biedt aan doelsoorten als vinpootsalamander, boomkikker, ijsvogel en tiendoornige stekelbaars</text:p>
            <text:p text:style-name="al"/>
            <text:p text:style-name="al">
            <text:span text:style-name="nadrukvet">Plan inzien en instellen van beroep</text:span>
          </text:p>
            <text:p text:style-name="al"/>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
            <text:p text:style-name="al">Voor meer informatie kunt u contact opnemen met mevrouw E. Boele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617285</meta:user-defined>
    <meta:user-defined meta:name="DCTERMS.abstract">n.v.t.</meta:user-defined>
    <dc:language>nl</dc:language>
    <meta:user-defined meta:name="OVERHEIDop.locatietype/OVERHEIDop.gebiedsmarkering">Woonplaats</meta:user-defined>
    <meta:user-defined meta:name="DC.title">Bekendmaking definitief projectplan Waterwet herinrichting Oude Leij in nieuw Landgoed Leijvennen te Riel</meta:user-defined>
    <meta:user-defined meta:name="DCTERMS.W3CDTF/DCTERMS.available">2023-03-07</meta:user-defined>
    <meta:user-defined meta:name="OVERHEIDop.externeBijlage">Bijlagen Oude Leij - landgoed Leijvennen|exb-2023-11285</meta:user-defined>
    <meta:user-defined meta:name="OVERHEIDop.externeBijlage">Nota zienswijzen Oude Leij  Landgoed Leijvennen |exb-2023-11286</meta:user-defined>
    <meta:user-defined meta:name="OVERHEIDop.externeBijlage"> PPWW Oude Leij herinrichting Landgoed Leijvennen |exb-2023-11287</meta:user-defined>
    <meta:user-defined meta:name="DCTERMS.W3CDTF/OVERHEIDop.jaargang">2023</meta:user-defined>
    <meta:user-defined meta:name="OVERHEIDop.publicationIssue">2617</meta:user-defined>
    <meta:user-defined meta:name="OVERHEIDop.WsbID/DC.identifier">wsb-2023-2617</meta:user-defined>
    <meta:user-defined meta:name="OVERHEIDop.versieInformatie"/>
  </office:meta>
</office:document-meta>
</file>