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et EVZ Hultense Leij Tilburg - Fase 1</text:p>
      <text:section text:name="regeling_id1-3-2" text:style-name="regeling">
        <text:section text:name="aanhef_id1-3-2-1" text:style-name="aanhef">
          <text:section text:name="preambule_id1-3-2-1-1" text:style-name="preambule">
            <text:p text:style-name="al"/>
            <text:p text:style-name="al">Het algemeen bestuur heeft op 1 maart 2023 het projectplan EVZ Hultense Leij Tilburg - Fase 1 vastgesteld.</text:p>
            <text:p text:style-name="al"/>
            <text:p text:style-name="al">
            <text:span text:style-name="nadrukvet">Achtergrond</text:span>
          </text:p>
            <text:p text:style-name="al"/>
            <text:p text:style-name="al">Bij de Hultense Leij in Tilburg gaan het waterschap en de gemeente Tilburg samen aan de slag met het natuurlijker inrichten van de beek, het verbeteren van de waterkwaliteit, het aanleggen van nieuwe natuur en het onderling verbinden van bestaande natuur.</text:p>
            <text:p text:style-name="al"/>
            <text:p text:style-name="al">Het projectgebied EVZ Hultense Leij - fase 1 wordt begrenst door de Burgemeester Letschertweg aan de noordzijde en de A58 aan de zuidzijde.</text:p>
            <text:p text:style-name="al"/>
            <text:p text:style-name="al">Voor de herinrichting van het gebied is een serie concrete maatregelen geformuleerd in het projectplan Waterwet. De ambitie voor het hele projectgebied betreft een beekdal met een smal, ondiep zomerbed met voldoende waterdiepte en stroming en een breed winterbed voor het bergen van water. In de praktijk betekent dit het graven van poelen en profielaanpassingen in de beek om het watersysteem te verbeteren en overtollige afvoer in pieksituaties te bufferen.</text:p>
            <text:p text:style-name="al"/>
            <text:p text:style-name="al">
            <text:span text:style-name="nadrukvet">Plan inzien en instellen van beroep</text:span>
          </text:p>
            <text:p text:style-name="al"/>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
            <text:p text:style-name="al">Voor meer informatie kunt u contact opnemen met mevrouw E. Boele via telefoonnummer 076 564 10 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1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617296</meta:user-defined>
    <meta:user-defined meta:name="DCTERMS.abstract">n.v.t.</meta:user-defined>
    <dc:language>nl</dc:language>
    <meta:user-defined meta:name="OVERHEIDop.locatietype/OVERHEIDop.gebiedsmarkering">Woonplaats</meta:user-defined>
    <meta:user-defined meta:name="DC.title">Bekendmaking definitief projectplan Waterwet EVZ Hultense Leij Tilburg - Fase 1</meta:user-defined>
    <meta:user-defined meta:name="DCTERMS.W3CDTF/DCTERMS.available">2023-03-07</meta:user-defined>
    <meta:user-defined meta:name="OVERHEIDop.externeBijlage">Bijlage 2 Rapport modelstudie EVZ Hultense Leij|exb-2023-11280</meta:user-defined>
    <meta:user-defined meta:name="OVERHEIDop.externeBijlage">Bijlage 3 rapport dimersionering EVZ Hultense Leij|exb-2023-11281</meta:user-defined>
    <meta:user-defined meta:name="OVERHEIDop.externeBijlage">Nota van zienswijzen EVZ Hultense Leij Tilburg|exb-2023-11282</meta:user-defined>
    <meta:user-defined meta:name="OVERHEIDop.externeBijlage">PPWW EVZ Hultense Leij Tilburg Fase 1 bijl. 1 en 4|exb-2023-11283</meta:user-defined>
    <meta:user-defined meta:name="DCTERMS.W3CDTF/OVERHEIDop.jaargang">2023</meta:user-defined>
    <meta:user-defined meta:name="OVERHEIDop.publicationIssue">2616</meta:user-defined>
    <meta:user-defined meta:name="OVERHEIDop.WsbID/DC.identifier">wsb-2023-2616</meta:user-defined>
    <meta:user-defined meta:name="OVERHEIDop.versieInformatie"/>
  </office:meta>
</office:document-meta>
</file>