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A-water 89386 nabij Veerstraat 6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 met duiker in A-water 89386 nabij Veerstraat 6 te Dreumel een watervergunning te verlenen.  
</text:p>
            <text:p text:style-name="common-al">Zaaknummer: 2023005015
</text:p>
            <text:p text:style-name="common-al">Start bezwaartermijn: 03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1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1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1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05015</meta:user-defined>
    <meta:user-defined meta:name="DCTERMS.abstract">het aanleggen van een dam met duiker in A-water 89386 nabij Veerstraat 6 te Dreum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leggen van een dam met duiker in A-water 89386 nabij Veerstraat 6 te Dreum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2615</meta:user-defined>
    <meta:user-defined meta:name="OVERHEIDop.WsbID/DC.identifier">wsb-2023-2615</meta:user-defined>
    <meta:user-defined meta:name="OVERHEIDop.versieInformatie"/>
  </office:meta>
</office:document-meta>
</file>