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B- water, het verbreden van een C- water en het aanbrengen van verhard oppervlak ter plaatse van Oude Koningstraat 12 te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een B- water, het verbreden van een C- water en het aanbrengen van verhard oppervlak ter plaatse van Oude Koningstraat 12 te Puiflijk een watervergunning te verlenen.  
</text:p>
            <text:p text:style-name="common-al">Zaaknummer: 2023008714
</text:p>
            <text:p text:style-name="common-al">Start bezwaartermijn: 03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1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1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1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08714</meta:user-defined>
    <meta:user-defined meta:name="DCTERMS.abstract">het dempen en compenseren van een watergang tpv. Oude Koningstraat 12 te Puiflijk, Druten G 11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van een B- water, het verbreden van een C- water en het aanbrengen van verhard oppervlak ter plaatse van Oude Koningstraat 12 te Puiflijk</meta:user-defined>
    <meta:user-defined meta:name="DCTERMS.W3CDTF/DCTERMS.available">2023-03-07</meta:user-defined>
    <meta:user-defined meta:name="DCTERMS.W3CDTF/OVERHEIDop.jaargang">2023</meta:user-defined>
    <meta:user-defined meta:name="OVERHEIDop.publicationIssue">2614</meta:user-defined>
    <meta:user-defined meta:name="OVERHEIDop.WsbID/DC.identifier">wsb-2023-2614</meta:user-defined>
    <meta:user-defined meta:name="OVERHEIDop.versieInformatie"/>
  </office:meta>
</office:document-meta>
</file>