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handelingen in waterstaatswerken en bijbehorende beschermingszones in N2000-gebied Empese en Tondense Heide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A nabij Lendeweg 4A te Hall, het wijzigen van het talud nabij Hallsedijk 25 te Tonden, het aanleggen van een oppervlaktewaterlichaam B ter hoogte van Hallsedijk 41 tot 45 te Empe, het wijzigen van het talud ter plaatse van Lage Steenweg te Empe, het aanleggen van een oppervlaktewaterlichaam B ter hoogte van Hallsedijk 35 te Empe, het aanbrengen van meerdere dammen met duiker in de beschermingszone van oppervlaktewaterlichaam A, genaamd Veldbeek Voorst, het uit oppervlaktewaterlichamen C verwijderen van meerdere dammen met duiker en het dempen van meerdere oppervlaktewaterlichamen C.</text:p>
            <text:p text:style-name="common-al"/>
            <text:p text:style-name="common-al">De vergunning is verzonden op 3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23 tot en met 18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7 maart 2023</text:p>
            <text:p text:style-name="last-al">Het nummer van de vergunning is Z2022-09-0268/D2022-11-28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68/D2022-11-2834</meta:user-defined>
    <meta:user-defined meta:name="DCTERMS.abstract">Watervergunning voor het uitvoeren van handelingen in waterstaatswerken en bijbehorende beschermingszones in N2000-gebied Empese en Tondense Heide te Hal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watervergunning voor het uitvoeren van handelingen in waterstaatswerken en bijbehorende beschermingszones in N2000-gebied Empese en Tondense Heide te Hall</meta:user-defined>
    <meta:user-defined meta:name="DCTERMS.W3CDTF/DCTERMS.available">2023-03-07</meta:user-defined>
    <meta:user-defined meta:name="DCTERMS.W3CDTF/OVERHEIDop.jaargang">2023</meta:user-defined>
    <meta:user-defined meta:name="OVERHEIDop.publicationIssue">2613</meta:user-defined>
    <meta:user-defined meta:name="OVERHEIDop.WsbID/DC.identifier">wsb-2023-2613</meta:user-defined>
    <meta:user-defined meta:name="OVERHEIDop.versieInformatie"/>
  </office:meta>
</office:document-meta>
</file>