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ter hoogte van Bloklaan 24 1231AZ Loosdrecht - AGV - WN2023-000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huisaansluiting, ter hoogte van Bloklaan 24 1231AZ Loosdrecht. Het zaaknummer is WN2023-000274.</text:p>
            <text:p text:style-name="common-al">Dit maatwerkbesluit is verzonden op 03-03-2023.</text:p>
            <text:p text:style-name="common-al">
            <text:span text:style-name="nadrukvet">Inzien van de stukken</text:span>
          </text:p>
            <text:p text:style-name="common-al">U kunt het besluit en de bijlagen inzien. Stuur daarvoor een e-mail naar ondersteuningvth@waternet.nl. Vermeld dan uw zaaknummer WN2023-00027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74</meta:user-defined>
    <meta:user-defined meta:name="DCTERMS.abstract">Watervergunning, Stedin Netbeheer B.V.,  Bloklaan 24 in Loosdrech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uisaansluiting, ter hoogte van Bloklaan 24 1231AZ Loosdrecht - AGV - WN2023-000274</meta:user-defined>
    <meta:user-defined meta:name="DCTERMS.W3CDTF/DCTERMS.available">2023-03-07</meta:user-defined>
    <meta:user-defined meta:name="DCTERMS.W3CDTF/OVERHEIDop.jaargang">2023</meta:user-defined>
    <meta:user-defined meta:name="OVERHEIDop.publicationIssue">2612</meta:user-defined>
    <meta:user-defined meta:name="OVERHEIDop.WsbID/DC.identifier">wsb-2023-2612</meta:user-defined>
    <meta:user-defined meta:name="OVERHEIDop.versieInformatie"/>
  </office:meta>
</office:document-meta>
</file>