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keerwand bij een oppervlaktewaterlichaam B bij Ursulineweg 22 te L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keerwand bij een oppervlaktewaterlichaam B bij Ursulineweg 22 te Leusden.</text:p>
            <text:p text:style-name="common-al">De vergunning is verzonden op 3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aart 2023 tot en met 18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7 maart 2023</text:p>
            <text:p text:style-name="last-al">Het nummer van de vergunning is Z2023-02-0270/D2023-02-22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1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1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2-0270/D2023-02-2258</meta:user-defined>
    <meta:user-defined meta:name="DCTERMS.abstract">Watervergunning voor het plaatsen van een keerwand bij een oppervlaktewaterlichaam B bij Ursulineweg 22 te Leusden.  </meta:user-defined>
    <dc:language>nl</dc:language>
    <meta:user-defined meta:name="OVERHEIDop.locatietype/OVERHEIDop.gebiedsmarkering">Adres</meta:user-defined>
    <meta:user-defined meta:name="DC.title">Bekendmaking watervergunning voor het plaatsen van een keerwand bij een oppervlaktewaterlichaam B bij Ursulineweg 22 te Leusden</meta:user-defined>
    <meta:user-defined meta:name="DCTERMS.W3CDTF/DCTERMS.available">2023-03-07</meta:user-defined>
    <meta:user-defined meta:name="DCTERMS.W3CDTF/OVERHEIDop.jaargang">2023</meta:user-defined>
    <meta:user-defined meta:name="OVERHEIDop.publicationIssue">2611</meta:user-defined>
    <meta:user-defined meta:name="OVERHEIDop.WsbID/DC.identifier">wsb-2023-2611</meta:user-defined>
    <meta:user-defined meta:name="OVERHEIDop.versieInformatie"/>
  </office:meta>
</office:document-meta>
</file>