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door watervergunningen Gaagweg-Dorppolderweg Midden-Delfland (Schipluiden), Lotsweg 6 Midden-Delfland (Delfland), Laan Hertewijk te Kwintsheul, Voorstraat gemeente Westland, Slimpad, Woudweg Schiedam, Vreeburchlaan Westland (De Lier), Vijverweg Westland (Monster), Haagse Beek te Den Haag, Vogelbuurt, Lansingerland (Berkel en Rodenrijs) en Oude Boschsloo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LEGGER2023-D-04</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3-D-04</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10f37a11341e4455a23cfc40b8cb559e" xlink:type="simple">https://hhdelfland.maps.arcgis.com/apps/MapSeries/index.html?appid=10f37a11341e4455a23cfc40b8cb559e</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9 maart 2023 en eindigt op 21 april 2023. Na inwerkingtreding van het definitieve besluit is de leggerkaart gewijzigd volgens deze partiële wijziging.</text:p>
            <text:p text:style-name="common-al"/>
            <text:p text:style-name="common-al">De wijziging volgt op de voltooide uitvoering volgens de eerder verleende watervergunningen:</text:p>
            <text:list text:style-name="id1-3-2-1-1-11">
              <text:list-item text:style-override="id1-3-2-1-1-11-1">
                <text:number>•</text:number>
                <text:p text:style-name="al">Z-22-064012 (Watervergunning Gaagweg-Dorppolderweg gemeente Midden-Delfland (Schipluiden));</text:p>
              </text:list-item>
              <text:list-item text:style-override="id1-3-2-1-1-11-2">
                <text:number>•</text:number>
                <text:p text:style-name="al">2019-009166 (Watervergunning Lotsweg 6 gemeente Midden-Delfland (Delfland));</text:p>
              </text:list-item>
              <text:list-item text:style-override="id1-3-2-1-1-11-3">
                <text:number>•</text:number>
                <text:p text:style-name="al">0780773 (Keurvergunning dempen en graven van water ter hoogte van de Laan Hertewijk te Kwintsheul);</text:p>
              </text:list-item>
              <text:list-item text:style-override="id1-3-2-1-1-11-4">
                <text:number>•</text:number>
                <text:p text:style-name="al">Z-21-050293 (Watervergunning Voorstraat gemeente Westland);</text:p>
              </text:list-item>
              <text:list-item text:style-override="id1-3-2-1-1-11-5">
                <text:number>•</text:number>
                <text:p text:style-name="al">0980803 (Keurvergunning tijdelijke dam t.h.v. Slimpad);</text:p>
              </text:list-item>
              <text:list-item text:style-override="id1-3-2-1-1-11-6">
                <text:number>•</text:number>
                <text:p text:style-name="al">Z-22-076944 (Watervergunning – Woudweg Schiedam);</text:p>
              </text:list-item>
              <text:list-item text:style-override="id1-3-2-1-1-11-7">
                <text:number>•</text:number>
                <text:p text:style-name="al">Z-22-082789 (Watervergunning Vreeburchlaan gemeente Westland (De Lier);</text:p>
              </text:list-item>
              <text:list-item text:style-override="id1-3-2-1-1-11-8">
                <text:number>•</text:number>
                <text:p text:style-name="al">Z-22-066129 (Watervergunning – Vijverweg gemeente Westland (Monster));</text:p>
              </text:list-item>
              <text:list-item text:style-override="id1-3-2-1-1-11-9">
                <text:number>•</text:number>
                <text:p text:style-name="al">Z-21-015628 (Watervergunning Haagse Beek te Den Haag);</text:p>
              </text:list-item>
              <text:list-item text:style-override="id1-3-2-1-1-11-10">
                <text:number>•</text:number>
                <text:p text:style-name="al">2019-018711 (Watervergunning Vogelbuurt, gemeente Lansingerland (Berkel en Rodenrijs)); en</text:p>
              </text:list-item>
              <text:list-item text:style-override="id1-3-2-1-1-11-11">
                <text:number>•</text:number>
                <text:p text:style-name="al">Z-21-015948 (Watervergunning Oude Boschsloot te Den Haag).</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4:</text:p>
            <text:p text:style-name="common-al">- DMS#2159104 – Partiële leggerwijziging LEGGER2023-D-04; en</text:p>
            <text:p text:style-name="common-al">- DMS#2157101 – Leggerwijzigingsdatabase LEGGER2023-D-04.</text:p>
            <text:p text:style-name="common-al"/>
            <text:p text:style-name="tussenkopcur">Stukken inzien</text:p>
            <text:p text:style-name="common-al">Het ontwerpbesluit en de daarop betrekking hebbende stukken (uitgezonderd DMS#215710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5710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watervergunningen Gaagweg-Dorppolderweg Midden-Delfland (Schipluiden), Lotsweg 6 Midden-Delfland (Delfland), Laan Hertewijk te Kwintsheul, Voorstraat gemeente Westland, Slimpad, Woudweg Schiedam, Vreeburchlaan Westland (De Lier), Vijverweg Westland (Monster), Haagse Beek te Den Haag, Vogelbuurt, Lansingerland (Berkel en Rodenrijs) en Oude Boschsloot te Den Haag</meta:user-defined>
    <meta:user-defined meta:name="DCTERMS.W3CDTF/DCTERMS.available">2023-03-09</meta:user-defined>
    <meta:user-defined meta:name="DCTERMS.W3CDTF/OVERHEIDop.jaargang">2023</meta:user-defined>
    <meta:user-defined meta:name="OVERHEIDop.externeBijlage">bijlage 1|exb-2023-11260</meta:user-defined>
    <meta:user-defined meta:name="OVERHEIDop.externeBijlage">bijlage 2|exb-2023-11261</meta:user-defined>
    <meta:user-defined meta:name="OVERHEIDop.publicationIssue">2610</meta:user-defined>
    <meta:user-defined meta:name="OVERHEIDop.WsbID/DC.identifier">wsb-2023-2610</meta:user-defined>
    <meta:user-defined meta:name="OVERHEIDop.versieInformatie"/>
  </office:meta>
</office:document-meta>
</file>