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inspectiewerkzaamheden Sluiskil e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inspectiewerkzaamheden aan de gasleiding aan en in de omgeving van de Lange Blikstraat Sluiskil en de Mr. F.J. Haarmanweg in Terneuzen. De vergunning en ontheffing zijn geregistreerd onder zaaknummer VOS109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februar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Vlak</meta:user-defined>
    <meta:user-defined meta:name="DC.title">Toestemming uitvoeren inspectiewerkzaamheden Sluiskil en Terneuzen</meta:user-defined>
    <meta:user-defined meta:name="DCTERMS.W3CDTF/DCTERMS.available">2023-01-10</meta:user-defined>
    <meta:user-defined meta:name="DCTERMS.W3CDTF/OVERHEIDop.jaargang">2023</meta:user-defined>
    <meta:user-defined meta:name="OVERHEIDop.publicationIssue">261</meta:user-defined>
    <meta:user-defined meta:name="OVERHEIDop.WsbID/DC.identifier">wsb-2023-261</meta:user-defined>
    <meta:user-defined meta:name="OVERHEIDop.versieInformatie"/>
  </office:meta>
</office:document-meta>
</file>