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Zeelandweg-West te De Heen.</text:p>
      <text:section text:name="zakelijke-mededeling_id1-3-2" text:style-name="zakelijke-mededeling">
        <text:section text:name="zakelijke-mededeling-tekst_id1-3-2-1" text:style-name="zakelijke-mededeling-tekst">
          <text:section text:name="tekst_id1-3-2-1-1" text:style-name="tekst">
            <text:p text:style-name="common-al">Besluitnummer 620326 ingevolge de Keur waterschap Brabantse Delta 2015 bekend gemaakt op 3 maart 2023 voor het verwijderen, aanleggen, hebben en onderhouden van een drinkwatertransportleiding dmv open ontgraving in de zonering van een primaire waterkering en het tijdelijk inrichten van een werkterrein in de zonering van een primaire waterkering in, op of onder een waterkering bij ons waterschap bekend als de primaire waterkering ‘Buitendijk van de Prins W.F. Karelspolder’ met leggercode DWK00158 (dijkvak P4) ter hoogte van Zeelandweg-West te De Heen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maart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3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09</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9</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09</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Zeelandweg-West te De Heen.</meta:user-defined>
    <meta:user-defined meta:name="DCTERMS.W3CDTF/DCTERMS.available">2023-03-06</meta:user-defined>
    <meta:user-defined meta:name="DCTERMS.W3CDTF/OVERHEIDop.jaargang">2023</meta:user-defined>
    <meta:user-defined meta:name="OVERHEIDop.externeBijlage">Besluit 618625|exb-2023-11245</meta:user-defined>
    <meta:user-defined meta:name="OVERHEIDop.externeBijlage">0652569994-A|exb-2023-11246</meta:user-defined>
    <meta:user-defined meta:name="OVERHEIDop.externeBijlage">X02643|exb-2023-11247</meta:user-defined>
    <meta:user-defined meta:name="OVERHEIDop.externeBijlage">3752-0622-01-TI versie 1|exb-2023-11248</meta:user-defined>
    <meta:user-defined meta:name="OVERHEIDop.publicationIssue">2609</meta:user-defined>
    <meta:user-defined meta:name="OVERHEIDop.WsbID/DC.identifier">wsb-2023-2609</meta:user-defined>
    <meta:user-defined meta:name="OVERHEIDop.versieInformatie"/>
  </office:meta>
</office:document-meta>
</file>